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ASUNTO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ASUNTO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5">920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5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<text:span text:style-name="T2"> </text:span><text:span text:style-name="T4">Distinguir al señor Elias Araujo apodado “el macho” con el “diploma de honor a la trayectoria destacada” como deportista rubro boxeador, quien se consagró campeón latino categoría Ligero – versión plata - del Consejo Mundial del Boxeo CMB en octubre de 2016.</text:span></text:p>
      <text:p text:style-name="P4"/>
      <text:p text:style-name="P11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2.-</text:p></table:table-cell></table:table-row></table:table></draw:text-box></draw:frame>Disponer la realización de un acto protocolar para hacer entrega de la distinción.</text:p>
      <text:p text:style-name="P4"/>
      <text:p text:style-name="P11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3.-</text:p></table:table-cell></table:table-row></table:table></draw:text-box></draw:frame>Facultar a la Presidencia de la Cámara para establecer la fecha, lugar y modalidad del homenaje.</text:p>
      <text:p text:style-name="P4"/>
      <text:p text:style-name="P12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4.-</text:p></table:table-cell></table:table-row></table:table></draw:text-box></draw:frame>Encomendar a la Dirección General de Ceremonial y Protocolo , todo lo atinente a la organización de la ceremonial y a la Dirección General de Prensa, su difusión.</text:p>
      <text:p text:style-name="P12"/>
      <text:p text:style-name="P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5.-</text:p></table:table-cell></table:table-row></table:table></draw:text-box></draw:frame> <text:span text:style-name="T3">Autorizar a la Secretaría Administrativa a realizar las erogaciones pertinentes.</text:span></text:p>
      <text:p text:style-name="P3"/>
      <text:p text:style-name="P9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6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2">SALA DE SESIONES,</text:span><text:span text:style-name="T3"> 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49:23</dc:date>
    <meta:print-date>2016-11-21T11:49:18</meta:print-date>
    <meta:editing-cycles>37</meta:editing-cycles>
    <meta:editing-duration>PT1H1M6S</meta:editing-duration>
    <meta:generator>LibreOffice/3.5$Linux_X86_64 LibreOffice_project/350m1$Build-2</meta:generator>
    <meta:document-statistic meta:table-count="6" meta:image-count="1" meta:object-count="0" meta:page-count="1" meta:paragraph-count="18" meta:word-count="174" meta:character-count="1045" meta:non-whitespace-character-count="883"/>
  </office:meta>
</office:document-meta>
</file>